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5000001B1F9BE85303C9D5EBF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228cm" style:page-number="auto" table:align="margins"/>
    </style:style>
    <style:style style:name="Tabela1.A" style:family="table-column">
      <style:table-column-properties style:column-width="7.512cm" style:rel-column-width="30338*"/>
    </style:style>
    <style:style style:name="Tabela1.B" style:family="table-column">
      <style:table-column-properties style:column-width="4.26cm" style:rel-column-width="17202*"/>
    </style:style>
    <style:style style:name="Tabela1.C" style:family="table-column">
      <style:table-column-properties style:column-width="4.456cm" style:rel-column-width="17995*"/>
    </style:style>
    <style:style style:name="Tabela1.1" style:family="table-row">
      <style:table-row-properties style:min-row-height="1.50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58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26cm"/>
    </style:style>
    <style:style style:name="Tabela1.4" style:family="table-row">
      <style:table-row-properties style:min-row-height="0.995cm"/>
    </style:style>
    <style:style style:name="Tabela1.7" style:family="table-row">
      <style:table-row-properties style:min-row-height="0.998cm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officeooo:paragraph-rsid="004e747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weight="normal" officeooo:paragraph-rsid="004e747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officeooo:paragraph-rsid="004e7473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officeooo:rsid="004da3fd" officeooo:paragraph-rsid="004e7473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officeooo:rsid="00181744" officeooo:paragraph-rsid="004e7473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officeooo:rsid="004e7473" officeooo:paragraph-rsid="004e7473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e7473" style:font-size-asian="10pt" style:font-style-asian="normal" style:font-weight-asian="normal" style:font-size-complex="10pt" style:text-emphasize="none"/>
    </style:style>
    <style:style style:name="P17" style:family="paragraph" style:parent-style-name="Standard">
      <style:text-properties officeooo:paragraph-rsid="004e7473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4e7473" style:font-size-asian="10pt" style:font-style-asian="normal" style:font-weight-asian="normal" style:font-size-complex="10pt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 style:writing-mode="lr-tb"/>
      <style:text-properties fo:font-size="10pt" officeooo:paragraph-rsid="004e7473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01cm" fo:margin-right="0cm" fo:line-height="100%" fo:text-align="center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e7473" style:font-size-asian="10pt" style:font-style-asian="normal" style:font-weight-asian="normal" style:font-size-complex="10pt" style:text-emphasize="none"/>
    </style:style>
    <style:style style:name="P22" style:family="paragraph" style:parent-style-name="UM_5f_Adresat" style:master-page-name="UM_5f_Strona_5f_1">
      <style:paragraph-properties fo:line-height="100%" style:page-number="auto"/>
      <style:text-properties fo:language="pl" fo:country="PL"/>
    </style:style>
    <style:style style:name="P23" style:family="paragraph" style:parent-style-name="UM_5f_TrescTekstu">
      <style:text-properties officeooo:rsid="0034d391"/>
    </style:style>
    <style:style style:name="P24" style:family="paragraph" style:parent-style-name="UM_5f_TrescTekstu">
      <style:text-properties fo:language="pl" fo:country="PL" officeooo:paragraph-rsid="004e7473"/>
    </style:style>
    <style:style style:name="P25" style:family="paragraph" style:parent-style-name="UM_5f_TrescTekstu">
      <style:text-properties officeooo:paragraph-rsid="004e7473"/>
    </style:style>
    <style:style style:name="P26" style:family="paragraph" style:parent-style-name="UM_5f_Podpis">
      <style:text-properties officeooo:rsid="004e7473" officeooo:paragraph-rsid="004e7473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fo:language="pl" fo:country="PL"/>
    </style:style>
    <style:style style:name="T4" style:family="text">
      <style:text-properties officeooo:rsid="004e7473"/>
    </style:style>
    <style:style style:name="T5" style:family="text">
      <style:text-properties officeooo:rsid="004da3fd"/>
    </style:style>
    <style:style style:name="T6" style:family="text">
      <style:text-properties officeooo:rsid="000df6c2"/>
    </style:style>
    <style:style style:name="T7" style:family="text">
      <style:text-properties officeooo:rsid="004e2ccc"/>
    </style:style>
    <style:style style:name="T8" style:family="text">
      <style:text-properties officeooo:rsid="004e8237"/>
    </style:style>
    <style:style style:name="T9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font-size="8pt" style:font-size-asian="8pt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n<text:line-break/><text:span text:style-name="T4">Marek Szymański<text:line-break/>Dyrektor<text:line-break/>Zespołu Szkół Chemicznych i Przemysłu Spożywczego<text:line-break/>w Lublinie</text:span></text:p>
      <text:p text:style-name="P25">W związku z rozpoczęciem realizacji w nowym roku szkolnym programów polityki zdrowotnej skierowanych do dzieci i młodzieży w placówkach oświatowych, uprzejmie informuję, że na terenie <text:span text:style-name="T4">Zespołu Szkół Chemicznych i Przemysłu Spożywczego </text:span>w Lublinie będzie realizowany następujący program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a programu</text:p>
          </table:table-cell>
          <table:table-cell table:style-name="Tabela1.A1" office:value-type="string">
            <text:p text:style-name="P10">Termin realizacji</text:p>
          </table:table-cell>
          <table:table-cell table:style-name="Tabela1.C1" office:value-type="string">
            <text:p text:style-name="P10">Podmiot realizujący</text:p>
          </table:table-cell>
        </table:table-row>
        <table:table-row table:style-name="Tabela1.2">
          <table:table-cell table:style-name="Tabela1.A2" table:number-rows-spanned="6" office:value-type="string">
            <text:p text:style-name="P11">Program profilaktyki próchnicy zębów dla uczniów lubelskich szkół w 201<text:span text:style-name="T6">8</text:span> r.</text:p>
          </table:table-cell>
          <table:table-cell table:style-name="Tabela1.A2" office:value-type="string">
            <text:p text:style-name="P12">0<text:span text:style-name="T6">3</text:span>.09.2017r.-30.11.201<text:span text:style-name="T6">8</text:span>r.</text:p>
          </table:table-cell>
          <table:table-cell table:style-name="Tabela1.C2" table:number-rows-spanned="6" office:value-type="string">
            <text:p text:style-name="P16">NZOZ DENTIMED </text:p>
            <text:p text:style-name="P19"><text:span text:style-name="T10">Poradnia Stomatologiczna</text:span></text:p>
            <text:p text:style-name="P20"><text:span text:style-name="T10">ul. Kalinowszczyzna 26 </text:span></text:p>
            <text:p text:style-name="P21">20-129 Lublin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3">poniedziałek</text:p>
            <text:p text:style-name="P13">godz. 1<text:span text:style-name="T4">3</text:span>.00 – 1<text:span text:style-name="T4">4</text:span>.<text:span text:style-name="T4">3</text:span>0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5">wtorek</text:p>
            <text:p text:style-name="P15">godz. 13.00 – 16.00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4">środa</text:p>
            <text:p text:style-name="P14">godz. <text:span text:style-name="T5">11</text:span>.00 – 1<text:span text:style-name="T7">2</text:span>.00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5">czwartek</text:p>
            <text:p text:style-name="P15">godz. 13.00 – 14.30</text:p>
          </table:table-cell>
          <table:covered-table-cell/>
        </table:table-row>
        <table:table-row table:style-name="Tabela1.7">
          <table:covered-table-cell/>
          <table:table-cell table:style-name="Tabela1.A2" office:value-type="string">
            <text:p text:style-name="P15">piątek</text:p>
            <text:p text:style-name="P15">godz. 13.00 – 14.30</text:p>
          </table:table-cell>
          <table:covered-table-cell/>
        </table:table-row>
      </table:table>
      <text:p text:style-name="P25"/>
      <text:p text:style-name="P25">Będę wdzięczna za przekazanie tej informacji pracownikom szkoły, uczniom i ich rodzicom. Jednocześnie proszę o zgłaszanie do tut. wydziału wszelkich uwag dotyczących realizacji ww. program<text:span text:style-name="T8">u</text:span> na terenie kierowanej przez Pan<text:span text:style-name="T4">a</text:span> placówki.</text:p>
      <text:p text:style-name="P24">Przekazane informacje będą pomocne w organizacji programów w roku przyszłym.</text:p>
      <text:p text:style-name="P23"><text:span text:style-name="T3"/></text:p>
      <text:p text:style-name="UM_5f_Podpis"><text:span text:style-name="T4">Zastępca </text:span>Dyrektor<text:span text:style-name="T4">a</text:span><text:line-break/>Wydziału Zdrowia i Spraw Społecznych</text:p>
      <text:p text:style-name="P26">dr Barbara Danieluk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e7473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NagCzbPL_Herb100lecieWolnosciEkgStrona1" text:anchor-type="paragraph" svg:x="-2.999cm" svg:y="-0.071cm" svg:width="20.989cm" svg:height="2.469cm" draw:z-index="1"><draw:image xlink:href="Pictures/1000020000000E85000001B1F9BE85303C9D5EBF.gif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Zdrowia i Spraw Społecznych</text:p>
          <text:p text:style-name="MP6">ul. Stanisława Leszczyńskiego 20, 20-069 Lublin, tel.: +48 81 466 3400, fax: +48 81 466 3401</text:p>
          <text:p text:style-name="MP6">ePUAP: /UMLublin/SkrytkaESP, e-mail: zdrowie@lublin.eu, www.um.lublin.eu</text:p>
          <text:p text:style-name="MP7"><text:reference-mark-start text:name="o_ZnakSprawy"/><text:text-input text:description="p_ZnakSprawy">ZSS-OZ-I.8010.2.1.2018</text:text-input><text:reference-mark-end text:name="o_ZnakSprawy"/><text:tab/>Lublin, <text:span text:style-name="MT1"><text:text-input text:description="p_DataDokumentu">15 październik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328084/10/2018/W<text:reference-mark-end text:name="o_NrDokMdok"/><text:tab/><text:tab/><text:span text:style-name="MT2">Strona </text:span><text:span text:style-name="MT2"><text:page-number text:select-page="current">1</text:page-number></text:span><text:span text:style-name="MT2"> 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ZSS-OZ-I.8010.2.1.2018</text:reference-ref></text:p>
          <text:p text:style-name="MP8">Strona <text:page-number text:select-page="current">2</text:page-number> z <text:page-count>1</text:page-count><text:tab/><text:tab/><text:reference-ref text:reference-format="text" text:ref-name="o_NrDokMdok">Nr dokumentu Mdok: 328084/10/2018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3">Znak sprawy: </text:span><text:reference-ref text:reference-format="text" text:ref-name="o_ZnakSprawy">ZSS-OZ-I.8010.2.1.2018</text:reference-ref></text:p>
          <text:p text:style-name="UM_5f_Stopka_5f_StronaKolejna"><text:reference-ref text:reference-format="text" text:ref-name="o_NrDokMdok">Nr dokumentu Mdok: 328084/10/2018/W</text:reference-ref><text:tab/><text:tab/><text:span text:style-name="MT3">Strona </text:span><text:span text:style-name="MT3"><text:page-number text:select-page="current">0</text:page-number></text:span><text:span text:style-name="MT3"> 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10-12T13:28:03.656000000</dc:date>
    <dc:creator>Piotr </dc:creator>
    <meta:editing-duration>PT3H46M58S</meta:editing-duration>
    <meta:editing-cycles>30</meta:editing-cycles>
    <meta:document-statistic meta:table-count="1" meta:image-count="4" meta:object-count="0" meta:page-count="1" meta:paragraph-count="38" meta:word-count="230" meta:character-count="1728" meta:non-whitespace-character-count="1528"/>
  </office:meta>
</office:document-meta>
</file>