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list-style-name="WW8Num1">
      <style:paragraph-properties loext:contextual-spacing="false"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list-style-name="WW8Num1">
      <style:paragraph-properties loext:contextual-spacing="false" fo:margin-top="0cm" fo:margin-bottom="0cm"/>
      <style:text-properties style:font-name="Arial" fo:font-size="8pt" style:font-size-asian="8pt" style:font-size-complex="8pt"/>
    </style:style>
    <style:style style:name="P18" style:family="paragraph" style:parent-style-name="Text_20_body" style:list-style-name="WW8Num1">
      <style:paragraph-properties loext:contextual-spacing="false" fo:margin-top="0cm" fo:margin-bottom="0cm" fo:text-align="justify" style:justify-single-word="false"/>
      <style:text-properties style:font-name="Arial1" fo:font-size="9pt" style:font-size-asian="9pt" style:font-name-complex="Arial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1"/>
    </style:style>
    <style:style style:name="T6" style:family="text">
      <style:text-properties style:font-name="Arial1" fo:font-size="9pt"/>
    </style:style>
    <style:style style:name="T7" style:family="text">
      <style:text-properties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..............................</text:p>
      <text:p text:style-name="P1">..........................................</text:p>
      <text:p text:style-name="P4"><text:s/>(Imię i nazwisko wnioskodawcy)</text:p>
      <text:p text:style-name="P1"/>
      <text:p text:style-name="P1"/>
      <text:p text:style-name="P2">OŚWIADCZENIE</text:p>
      <text:p text:style-name="P1"/>
      <text:p text:style-name="P1">Oświadczam, iż dochód mojej rodziny w miesiącu …………………………….r. wyniósł ......................... zł</text:p>
      <text:p text:style-name="P1"/>
      <text:p text:style-name="P1"/>
      <text:p text:style-name="P10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1">.</text:p>
      <text:p text:style-name="P3"/>
      <text:p text:style-name="P3"/>
      <text:p text:style-name="P6">Uwaga !</text:p>
      <text:p text:style-name="P6">za dochód uważa się (zgodnie z art. 8 ust. 3-13 ustawy z dnia 12 marca 2004 r. o pomocy społecznej):</text:p>
      <text:p text:style-name="P7">1. Sumę miesięcznych przychodów z miesiąca poprzedzającego złożenie wniosku lub w przypadku utraty dochodu z miesiąca, w którym wniosek został złożony, pomniejszoną o:</text:p>
      <text:list xml:id="list32439682" text:style-name="WW8Num2">
        <text:list-item>
          <text:p text:style-name="P13">miesięczne obciążenie podatkiem dochodowym od osób fizycznych,</text:p>
        </text:list-item>
        <text:list-item>
          <text:p text:style-name="P13">składkę na ubezpieczenie zdrowotne oraz ubezpieczenie społeczne,</text:p>
        </text:list-item>
        <text:list-item>
          <text:p text:style-name="P13">kwotę alimentów świadczonych na rzecz innych osób.</text:p>
        </text:list-item>
      </text:list>
      <text:p text:style-name="P5"/>
      <text:p text:style-name="P7">2. Do dochodu nie wlicza się:</text:p>
      <text:list xml:id="list32462251" text:style-name="WW8Num1">
        <text:list-item>
          <text:p text:style-name="P14">jednorazowego pieniężnego świadczenia socjalnego,</text:p>
        </text:list-item>
        <text:list-item>
          <text:p text:style-name="P14">zasiłku celowego,</text:p>
        </text:list-item>
        <text:list-item>
          <text:p text:style-name="P14">wartości świadczeń w naturze,</text:p>
        </text:list-item>
        <text:list-item>
          <text:p text:style-name="P18">pomocy materialnej mającej charakter socjalny albo motywacyjny, przyznawanej na podstawie przepisów o systemie oświaty;</text:p>
        </text:list-item>
        <text:list-item>
          <text:p text:style-name="P16">świadczeń przysługujących osobie bezrobotnej z tytułu wykonywania prac społecznie użytecznych,</text:p>
        </text:list-item>
        <text:list-item>
          <text:p text:style-name="P14">dochodu z powierzchni użytków rolnych poniżej 1 ha przeliczeniowego,</text:p>
        </text:list-item>
        <text:list-item>
          <text:p text:style-name="P14">pomocy materialnej mającej charakter socjalny lub motywacyjny, przyznawanej na podstawie przepisów o systemie oświaty;</text:p>
        </text:list-item>
        <text:list-item>
          <text:p text:style-name="P17"><text:span text:style-name="T6">świadczenia wychowawczego, o którym mowa w ustawie z dnia 11 lutego 2016 r. o pomocy państwa w wychowywaniu dzieci (Dz.U.2016.195 ze zmianami), oraz dodatku wychowawczego, o którym mowa w ustawie z dnia</text:span> <text:span text:style-name="T6">9 czerwca 2011 r. o wspieraniu rodziny i systemie pieczy zastępczej (Dz.U.2017.697 – j.t. ze zmianami).</text:span></text:p>
          <text:p text:style-name="P16"/>
        </text:list-item>
      </text:list>
      <text:p text:style-name="P7">3. W stosunku do osób prowadzących pozarolniczą działalność gospodarczą:</text:p>
      <text:list xml:id="list32443231" text:style-name="WW8Num3">
        <text:list-item>
          <text:p text:style-name="P15">opodatkowanych podatkiem dochodowym od osób fizycznych, za dochód przyjmuje się przychód z tej działalności pomniejszony o:</text:p>
          <text:list>
            <text:list-item>
              <text:p text:style-name="P15">koszty uzyskania przychodu,</text:p>
            </text:list-item>
            <text:list-item>
              <text:p text:style-name="P15">obciążenie podatkiem dochodowym od osób fizycznych,</text:p>
            </text:list-item>
            <text:list-item>
              <text:p text:style-name="P15">składki na ubezpieczenie <text:s/>zdrowotne, składki na ubezpieczenie społeczne niezaliczone do kosztów uzyskania przychodu,</text:p>
            </text:list-item>
          </text:list>
        </text:list-item>
      </text:list>
      <text:p text:style-name="P8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32447578" text:continue-numbering="true" text:style-name="WW8Num3">
        <text:list-item>
          <text:p text:style-name="P15">Opodatkowanych zryczałtowanym podatkiem dochodowym, za dochód przyjmuje się kwotę zadeklarowaną<text:line-break/>w oświadczeniu</text:p>
        </text:list-item>
      </text:list>
      <text:p text:style-name="P5"/>
      <text:p text:style-name="P7">4. W stosunku do osób prowadzących działalność rolniczą:</text:p>
      <text:list xml:id="list32444758" text:continue-numbering="true" text:style-name="WW8Num3">
        <text:list-item>
          <text:p text:style-name="P15">Przyjmuje się, że z 1 ha przeliczeniowego uzyskuje się dochód miesięczny w wysokości 288,00 zł,</text:p>
        </text:list-item>
      </text:list>
      <text:p text:style-name="P5"/>
      <text:p text:style-name="P9"><text:span text:style-name="T7">5. </text:span><text:span text:style-name="T5">W przypadku uzyskania jednorazowo dochodu należnego za dany okres, kwotę tego dochodu uwzględnia się w dochodzie osoby lub rodziny przez okres, za który uzyskano ten dochód.</text:span></text:p>
      <text:p text:style-name="P5"/>
      <text:p text:style-name="P5">6. W przypadku uzyskania dochodu w walucie obcej, wysokość tego dochodu ustala się według średniego kursu NBP z dnia wydania decyzji administracyjnej w sprawie świadczenia pomocy społecznej.</text:p>
      <text:p text:style-name="P5"/>
      <text:p text:style-name="P5">7. W przypadku uzyskania w ciągu 12 miesięcy poprzedzających miesiąc złożenia wniosku lub w okresie pobierania świadczenia, dochodu jednorazowego przekraczającego pięciokrotność kwoty:</text:p>
      <text:list xml:id="list32463646" text:continue-numbering="true" text:style-name="WW8Num3">
        <text:list-item>
          <text:p text:style-name="P15">dla osoby samotnie gospodarującej <text:s/>634,00 zł,</text:p>
        </text:list-item>
        <text:list-item>
          <text:p text:style-name="P15">dla osoby w rodzinie 514,00 zł</text:p>
        </text:list-item>
      </text:list>
      <text:p text:style-name="P5">- kwotę tego dochodu rozlicza się w równych częściach na 12 kolejnych miesięcy, poczynając od miesiąca, w którym dochód został wypłacony.</text:p>
      <text:p text:style-name="P5">OW 003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Lublin, dnia</dc:title>
    <meta:initial-creator>bjasinska</meta:initial-creator>
    <meta:creation-date>2014-08-29T09:22:00</meta:creation-date>
    <dc:date>2017-08-24T12:27:16.97</dc:date>
    <meta:print-date>2014-08-29T09:14:00</meta:print-date>
    <meta:editing-cycles>11</meta:editing-cycles>
    <meta:editing-duration>PT32M44S</meta:editing-duration>
    <meta:generator>OpenOffice.org/3.3$Win32 OpenOffice.org_project/330m20$Build-9567</meta:generator>
    <meta:document-statistic meta:table-count="0" meta:image-count="0" meta:object-count="0" meta:page-count="1" meta:paragraph-count="40" meta:word-count="475" meta:character-count="3506"/>
    <dc:creator>Katarzyna Markiewicz</dc:creator>
  </office:meta>
</office:document-meta>
</file>